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6" style:parent-style-name="Standardskriftforavsnitt" style:family="text">
      <style:text-properties fo:language="nb" fo:country="NO"/>
    </style:style>
    <style:style style:name="P17" style:parent-style-name="Stil1" style:family="paragraph">
      <style:text-properties fo:language="nb" fo:country="NO"/>
    </style:style>
    <style:style style:name="P18" style:parent-style-name="Stil1" style:family="paragraph">
      <style:text-properties fo:font-weight="bold" style:font-weight-asian="bold" fo:language="nb" fo:country="NO"/>
    </style:style>
    <style:style style:name="P19" style:parent-style-name="Normal" style:family="paragraph">
      <style:paragraph-properties fo:margin-left="0.1666in">
        <style:tab-stops>
          <style:tab-stop style:type="left" style:position="0in"/>
        </style:tab-stops>
      </style:paragraph-properties>
      <style:text-properties fo:font-size="10pt" style:font-size-asian="10pt"/>
    </style:style>
    <style:style style:name="P20" style:parent-style-name="Normal" style:family="paragraph">
      <style:paragraph-properties fo:line-height="0.2222in"/>
      <style:text-properties fo:font-size="10pt" style:font-size-asian="10pt"/>
    </style:style>
    <style:style style:name="TableColumn22" style:family="table-column">
      <style:table-column-properties style:column-width="2.1583in"/>
    </style:style>
    <style:style style:name="TableColumn23" style:family="table-column">
      <style:table-column-properties style:column-width="2.4166in"/>
    </style:style>
    <style:style style:name="TableColumn24" style:family="table-column">
      <style:table-column-properties style:column-width="1.3902in"/>
    </style:style>
    <style:style style:name="Table21" style:family="table">
      <style:table-properties style:width="5.9652in" fo:margin-left="0in" table:align="left"/>
    </style:style>
    <style:style style:name="TableRow25" style:family="table-row">
      <style:table-row-properties/>
    </style:style>
    <style:style style:name="TableCell26" style:family="table-cell">
      <style:table-cell-properties fo:border="0.0069in solid #FFFFFF"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0.0069in solid #FFFFFF" fo:padding-top="0in" fo:padding-left="0.075in" fo:padding-bottom="0in" fo:padding-right="0.075in"/>
    </style:style>
    <style:style style:name="P29" style:parent-style-name="Normal" style:family="paragraph">
      <style:paragraph-properties fo:margin-right="-0.075in"/>
      <style:text-properties style:font-size-complex="12pt"/>
    </style:style>
    <style:style style:name="TableCell30" style:family="table-cell">
      <style:table-cell-properties fo:border="0.0069in solid #FFFFFF" fo:padding-top="0in" fo:padding-left="0.075in" fo:padding-bottom="0in" fo:padding-right="0.075in"/>
    </style:style>
    <style:style style:name="P31" style:parent-style-name="Normal" style:family="paragraph">
      <style:paragraph-properties fo:margin-left="-0.075in">
        <style:tab-stops/>
      </style:paragraph-properties>
      <style:text-properties style:font-size-complex="12pt"/>
    </style:style>
    <style:style style:name="TableRow32" style:family="table-row">
      <style:table-row-properties/>
    </style:style>
    <style:style style:name="TableCell33" style:family="table-cell">
      <style:table-cell-properties fo:border="0.0069in solid #FFFFFF" fo:padding-top="0in" fo:padding-left="0.075in" fo:padding-bottom="0in" fo:padding-right="0.075in"/>
    </style:style>
    <style:style style:name="T34" style:parent-style-name="Standardskriftforavsnitt" style:family="text">
      <style:text-properties style:font-size-complex="12pt"/>
    </style:style>
    <style:style style:name="TableCell35" style:family="table-cell">
      <style:table-cell-properties fo:border="0.0069in solid #FFFFFF" fo:padding-top="0in" fo:padding-left="0.075in" fo:padding-bottom="0in" fo:padding-right="0.075in"/>
    </style:style>
    <style:style style:name="T36" style:parent-style-name="Standardskriftforavsnitt" style:family="text">
      <style:text-properties style:font-size-complex="12pt"/>
    </style:style>
    <style:style style:name="TableCell37" style:family="table-cell">
      <style:table-cell-properties fo:border="0.0069in solid #FFFFFF" fo:padding-top="0in" fo:padding-left="0.075in" fo:padding-bottom="0in" fo:padding-right="0.075in"/>
    </style:style>
    <style:style style:name="P38" style:parent-style-name="Normal" style:family="paragraph">
      <style:paragraph-properties fo:margin-left="-0.075in">
        <style:tab-stops/>
      </style:paragraph-properties>
    </style:style>
    <style:style style:name="T39" style:parent-style-name="Standardskriftforavsnit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2.5in"/>
        </style:tab-stops>
      </style:paragraph-properties>
    </style:style>
    <style:style style:name="T43" style:parent-style-name="Standardskriftforavsnitt" style:family="text">
      <style:text-properties fo:font-weight="bold" style:font-weight-asian="bold" fo:font-size="13pt" style:font-size-asian="13pt" style:font-size-complex="13pt"/>
    </style:style>
    <style:style style:name="P44" style:parent-style-name="LDO.normal" style:family="paragraph">
      <style:paragraph-properties fo:margin-bottom="0.1666in"/>
    </style:style>
    <style:style style:name="P45" style:parent-style-name="Overskrift2" style:family="paragraph">
      <style:text-properties fo:font-style="italic" style:font-style-asian="italic" fo:font-size="14pt" style:font-size-asian="14pt"/>
    </style:style>
    <style:style style:name="P46" style:parent-style-name="LDO.normal" style:family="paragraph">
      <style:paragraph-properties fo:margin-bottom="0.1666in"/>
    </style:style>
    <style:style style:name="P47" style:parent-style-name="LDO.normal" style:family="paragraph">
      <style:paragraph-properties fo:margin-bottom="0.1666in"/>
    </style:style>
    <style:style style:name="P48" style:parent-style-name="LDO.normal" style:family="paragraph">
      <style:paragraph-properties fo:margin-bottom="0.1666in"/>
    </style:style>
    <style:style style:name="T49" style:parent-style-name="Standardskriftforavsnitt" style:family="text">
      <style:text-properties fo:font-style="italic" style:font-style-asian="italic"/>
    </style:style>
    <style:style style:name="T50" style:parent-style-name="Standardskriftforavsnitt" style:family="text">
      <style:text-properties style:font-size-complex="12pt"/>
    </style:style>
    <style:style style:name="T51" style:parent-style-name="Fotnotereferanse" style:family="text">
      <style:text-properties style:font-size-complex="12pt"/>
    </style:style>
    <style:style style:name="T52" style:parent-style-name="Standardskriftforavsnitt" style:family="text">
      <style:text-properties fo:font-style="italic" style:font-style-asian="italic" style:font-style-complex="italic" style:font-size-complex="12pt"/>
    </style:style>
    <style:style style:name="T53" style:parent-style-name="Standardskriftforavsnitt" style:family="text">
      <style:text-properties fo:font-style="italic" style:font-style-asian="italic" style:font-style-complex="italic" style:font-size-complex="12pt"/>
    </style:style>
    <style:style style:name="T54" style:parent-style-name="Standardskriftforavsnitt" style:family="text">
      <style:text-properties style:font-size-complex="12pt"/>
    </style:style>
    <style:style style:name="T55" style:parent-style-name="Fotnotereferanse" style:family="text">
      <style:text-properties style:font-size-complex="12pt"/>
    </style:style>
    <style:style style:name="T56" style:parent-style-name="Standardskriftforavsnitt" style:family="text">
      <style:text-properties fo:font-style="italic" style:font-style-asian="italic" style:font-size-complex="12pt"/>
    </style:style>
    <style:style style:name="T57" style:parent-style-name="Standardskriftforavsnitt" style:family="text">
      <style:text-properties style:font-size-complex="12pt"/>
    </style:style>
    <style:style style:name="T58" style:parent-style-name="Standardskriftforavsnitt" style:family="text">
      <style:text-properties style:font-size-complex="12pt"/>
    </style:style>
    <style:style style:name="T59" style:parent-style-name="Standardskriftforavsnitt" style:family="text">
      <style:text-properties style:font-size-complex="12pt"/>
    </style:style>
    <style:style style:name="T60" style:parent-style-name="Standardskriftforavsnitt" style:family="text">
      <style:text-properties fo:font-style="italic" style:font-style-asian="italic" style:font-size-complex="12pt"/>
    </style:style>
    <style:style style:name="T61" style:parent-style-name="Standardskriftforavsnitt" style:family="text">
      <style:text-properties fo:font-style="italic" style:font-style-asian="italic" style:font-size-complex="12pt"/>
    </style:style>
    <style:style style:name="T62" style:parent-style-name="Standardskriftforavsnitt" style:family="text">
      <style:text-properties style:font-size-complex="12pt"/>
    </style:style>
    <style:style style:name="T63" style:parent-style-name="Standardskriftforavsnitt" style:family="text">
      <style:text-properties style:font-size-complex="12pt"/>
    </style:style>
    <style:style style:name="T64" style:parent-style-name="Standardskriftforavsnitt" style:family="text">
      <style:text-properties style:font-size-complex="12pt"/>
    </style:style>
    <style:style style:name="T65" style:parent-style-name="Standardskriftforavsnitt" style:family="text">
      <style:text-properties style:font-size-complex="12pt"/>
    </style:style>
    <style:style style:name="T66" style:parent-style-name="Standardskriftforavsnitt" style:family="text">
      <style:text-properties style:font-size-complex="12pt"/>
    </style:style>
    <style:style style:name="P67" style:parent-style-name="LDO.normal" style:family="paragraph">
      <style:text-properties style:font-size-complex="12pt"/>
    </style:style>
    <style:style style:name="P68" style:parent-style-name="Overskrift2" style:family="paragraph">
      <style:text-properties fo:font-style="italic" style:font-style-asian="italic" fo:font-size="14pt" style:font-size-asian="14pt"/>
    </style:style>
    <style:style style:name="P69" style:parent-style-name="LDO.normal" style:family="paragraph">
      <style:paragraph-properties fo:margin-bottom="0.1666in"/>
    </style:style>
    <style:style style:name="T70" style:parent-style-name="Standardskriftforavsnitt" style:family="text">
      <style:text-properties fo:font-weight="bold" style:font-weight-asian="bold" fo:font-size="12pt" style:font-size-asian="12pt" style:font-size-complex="12pt"/>
    </style:style>
    <style:style style:name="T71" style:parent-style-name="Standardskriftforavsnitt" style:family="text">
      <style:text-properties fo:font-weight="bold" style:font-weight-asian="bold"/>
    </style:style>
    <style:style style:name="T72" style:parent-style-name="Standardskriftforavsnitt" style:family="text">
      <style:text-properties fo:font-weight="bold" style:font-weight-asian="bold"/>
    </style:style>
    <style:style style:name="P73" style:parent-style-name="Normal" style:family="paragraph">
      <style:paragraph-properties fo:margin-top="0.1666in"/>
    </style:style>
    <style:style style:name="T74" style:parent-style-name="Standardskriftforavsnitt" style:family="text">
      <style:text-properties fo:font-style="italic" style:font-style-asian="italic"/>
    </style:style>
    <style:style style:name="T75" style:parent-style-name="Standardskriftforavsnitt" style:family="text">
      <style:text-properties fo:font-style="italic" style:font-style-asian="italic" style:text-underline-type="single" style:text-underline-style="solid" style:text-underline-width="auto" style:text-underline-mode="continuous"/>
    </style:style>
    <style:style style:name="T76" style:parent-style-name="Standardskriftforavsnitt" style:family="text">
      <style:text-properties fo:font-style="italic" style:font-style-asian="italic"/>
    </style:style>
    <style:style style:name="T77" style:parent-style-name="Standardskriftforavsnitt" style:family="text">
      <style:text-properties fo:font-weight="bold" style:font-weight-asian="bold" fo:font-style="italic" style:font-style-asian="italic" style:text-underline-type="single" style:text-underline-style="solid" style:text-underline-width="auto" style:text-underline-mode="continuous"/>
    </style:style>
    <style:style style:name="T78" style:parent-style-name="Standardskriftforavsnitt" style:family="text">
      <style:text-properties fo:font-style="italic" style:font-style-asian="italic"/>
    </style:style>
    <style:style style:name="T79" style:parent-style-name="Standardskriftforavsnitt" style:family="text">
      <style:text-properties fo:font-style="italic" style:font-style-asian="italic"/>
    </style:style>
    <style:style style:name="T80" style:parent-style-name="Standardskriftforavsnitt" style:family="text">
      <style:text-properties fo:font-style="italic" style:font-style-asian="italic"/>
    </style:style>
    <style:style style:name="T81" style:parent-style-name="Standardskriftforavsnitt" style:family="text">
      <style:text-properties fo:font-style="italic" style:font-style-asian="italic"/>
    </style:style>
    <style:style style:name="T82" style:parent-style-name="Standardskriftforavsnitt" style:family="text">
      <style:text-properties fo:font-weight="bold" style:font-weight-asian="bold" fo:font-style="italic" style:font-style-asian="italic" style:text-underline-type="single" style:text-underline-style="solid" style:text-underline-width="auto" style:text-underline-mode="continuous"/>
    </style:style>
    <style:style style:name="T83" style:parent-style-name="Standardskriftforavsnitt" style:family="text">
      <style:text-properties fo:font-style="italic" style:font-style-asian="italic"/>
    </style:style>
    <style:style style:name="P84" style:parent-style-name="Normal" style:family="paragraph">
      <style:text-properties fo:font-style="italic" style:font-style-asian="italic"/>
    </style:style>
    <style:style style:name="P85" style:parent-style-name="Overskrift5" style:family="paragraph">
      <style:text-properties fo:font-weight="bold" style:font-weight-asian="bold" fo:font-style="italic" style:font-style-asian="italic"/>
    </style:style>
    <style:style style:name="P86" style:parent-style-name="Normal" style:family="paragraph">
      <style:paragraph-properties fo:margin-top="0.1666in" fo:margin-bottom="0.1666in"/>
    </style:style>
    <style:style style:name="P87" style:parent-style-name="Normal" style:family="paragraph">
      <style:paragraph-properties fo:margin-bottom="0.1666in"/>
    </style:style>
    <style:style style:name="P88" style:parent-style-name="Normal" style:family="paragraph">
      <style:paragraph-properties fo:margin-bottom="0.1666in" fo:margin-left="0.5in">
        <style:tab-stops/>
      </style:paragraph-properties>
    </style:style>
    <style:style style:name="T89" style:parent-style-name="Standardskriftforavsnitt" style:family="text">
      <style:text-properties fo:font-weight="bold" style:font-weight-asian="bold" style:text-underline-type="single" style:text-underline-style="solid" style:text-underline-width="auto" style:text-underline-mode="continuous"/>
    </style:style>
    <style:style style:name="T90" style:parent-style-name="Standardskriftforavsnitt" style:family="text">
      <style:text-properties style:text-underline-type="single" style:text-underline-style="solid" style:text-underline-width="auto" style:text-underline-mode="continuous"/>
    </style:style>
    <style:style style:name="T91" style:parent-style-name="Standardskriftforavsnitt" style:family="text">
      <style:text-properties fo:font-weight="bold" style:font-weight-asian="bold" style:text-underline-type="single" style:text-underline-style="solid" style:text-underline-width="auto" style:text-underline-mode="continuous"/>
    </style:style>
    <style:style style:name="T92" style:parent-style-name="Standardskriftforavsnitt" style:family="text">
      <style:text-properties fo:font-style="italic" style:font-style-asian="italic"/>
    </style:style>
    <style:style style:name="T93" style:parent-style-name="Standardskriftforavsnitt" style:family="text">
      <style:text-properties fo:font-style="italic" style:font-style-asian="italic"/>
    </style:style>
    <style:style style:name="P94" style:parent-style-name="Normal" style:family="paragraph">
      <style:paragraph-properties fo:margin-bottom="0.1666in" fo:margin-left="0.5in">
        <style:tab-stops/>
      </style:paragraph-properties>
    </style:style>
    <style:style style:name="T95" style:parent-style-name="Standardskriftforavsnitt" style:family="text">
      <style:text-properties fo:font-weight="bold" style:font-weight-asian="bold" style:text-underline-type="single" style:text-underline-style="solid" style:text-underline-width="auto" style:text-underline-mode="continuous"/>
    </style:style>
    <style:style style:name="T96" style:parent-style-name="Standardskriftforavsnitt" style:family="text">
      <style:text-properties fo:font-style="italic" style:font-style-asian="italic"/>
    </style:style>
    <style:style style:name="T97" style:parent-style-name="Standardskriftforavsnitt" style:family="text">
      <style:text-properties fo:font-style="italic" style:font-style-asian="italic"/>
    </style:style>
    <style:style style:name="T98" style:parent-style-name="Standardskriftforavsnitt" style:family="text">
      <style:text-properties style:font-name="Verdana" style:font-name-complex="Arial" fo:font-size="8.5pt" style:font-size-asian="8.5pt" style:font-size-complex="8.5pt"/>
    </style:style>
    <style:style style:name="P99" style:parent-style-name="Normal" style:family="paragraph">
      <style:paragraph-properties fo:margin-bottom="0.1666in"/>
    </style:style>
    <style:style style:name="P100" style:parent-style-name="Overskrift4" style:family="paragraph">
      <style:text-properties fo:font-weight="bold" style:font-weight-asian="bold" fo:font-size="12pt" style:font-size-asian="12pt" style:font-size-complex="12pt"/>
    </style:style>
    <style:style style:name="P101" style:parent-style-name="Normal" style:family="paragraph">
      <style:paragraph-properties fo:margin-bottom="0.1666in"/>
    </style:style>
    <style:style style:name="T102" style:parent-style-name="Standardskriftforavsnitt" style:family="text">
      <style:text-properties fo:font-style="italic" style:font-style-asian="italic"/>
    </style:style>
    <style:style style:name="T103" style:parent-style-name="Standardskriftforavsnitt" style:family="text">
      <style:text-properties fo:font-weight="bold" style:font-weight-asian="bold" fo:font-style="italic" style:font-style-asian="italic"/>
    </style:style>
    <style:style style:name="T104" style:parent-style-name="Standardskriftforavsnitt" style:family="text">
      <style:text-properties fo:font-style="italic" style:font-style-asian="italic"/>
    </style:style>
    <style:style style:name="T105" style:parent-style-name="Standardskriftforavsnitt" style:family="text">
      <style:text-properties fo:font-weight="bold" style:font-weight-asian="bold" fo:font-style="italic" style:font-style-asian="italic"/>
    </style:style>
    <style:style style:name="T106" style:parent-style-name="Standardskriftforavsnitt" style:family="text">
      <style:text-properties fo:font-style="italic" style:font-style-asian="italic"/>
    </style:style>
    <style:style style:name="T107" style:parent-style-name="Standardskriftforavsnitt" style:family="text">
      <style:text-properties fo:font-style="italic" style:font-style-asian="italic" style:text-underline-type="single" style:text-underline-style="solid" style:text-underline-width="auto" style:text-underline-mode="continuous"/>
    </style:style>
    <style:style style:name="T108" style:parent-style-name="Standardskriftforavsnitt" style:family="text">
      <style:text-properties fo:font-style="italic" style:font-style-asian="italic" style:text-underline-type="single" style:text-underline-style="solid" style:text-underline-width="auto" style:text-underline-mode="continuous"/>
    </style:style>
    <style:style style:name="P109" style:parent-style-name="Overskrift5" style:family="paragraph">
      <style:text-properties fo:font-weight="bold" style:font-weight-asian="bold" fo:font-style="italic" style:font-style-asian="italic"/>
    </style:style>
    <style:style style:name="P110" style:parent-style-name="LDO.normal" style:family="paragraph">
      <style:paragraph-properties fo:margin-top="0.1666in" fo:margin-bottom="0.1666in"/>
    </style:style>
    <style:style style:name="P111" style:parent-style-name="LDO.normal" style:family="paragraph">
      <style:paragraph-properties fo:margin-bottom="0.1666in"/>
    </style:style>
    <style:style style:name="P112" style:parent-style-name="LDO.normal" style:family="paragraph">
      <style:paragraph-properties fo:margin-bottom="0.1666in"/>
    </style:style>
    <style:style style:name="P113" style:parent-style-name="Normal" style:family="paragraph">
      <style:paragraph-properties fo:margin-bottom="0.1666in"/>
    </style:style>
    <style:style style:name="P114" style:parent-style-name="Normal" style:family="paragraph">
      <style:paragraph-properties fo:margin-bottom="0.1666in" fo:margin-left="0.5in">
        <style:tab-stops/>
      </style:paragraph-properties>
    </style:style>
    <style:style style:name="T115" style:parent-style-name="Standardskriftforavsnitt" style:family="text">
      <style:text-properties fo:font-style="italic" style:font-style-asian="italic"/>
    </style:style>
    <style:style style:name="T116" style:parent-style-name="Standardskriftforavsnitt" style:family="text">
      <style:text-properties fo:font-style="italic" style:font-style-asian="italic"/>
    </style:style>
    <style:style style:name="T117" style:parent-style-name="Standardskriftforavsnitt" style:family="text">
      <style:text-properties fo:font-style="italic" style:font-style-asian="italic" style:text-underline-type="single" style:text-underline-style="solid" style:text-underline-width="auto" style:text-underline-mode="continuous"/>
    </style:style>
    <style:style style:name="T118" style:parent-style-name="Standardskriftforavsnitt" style:family="text">
      <style:text-properties fo:font-style="italic" style:font-style-asian="italic"/>
    </style:style>
    <style:style style:name="P119" style:parent-style-name="Normal" style:family="paragraph">
      <style:paragraph-properties fo:margin-bottom="0.1666in"/>
    </style:style>
    <style:style style:name="P120" style:parent-style-name="Normal" style:family="paragraph">
      <style:paragraph-properties fo:margin-bottom="0.1666in" fo:margin-left="0.5in">
        <style:tab-stops/>
      </style:paragraph-properties>
    </style:style>
    <style:style style:name="T121" style:parent-style-name="Standardskriftforavsnitt" style:family="text">
      <style:text-properties fo:font-style="italic" style:font-style-asian="italic"/>
    </style:style>
    <style:style style:name="T122" style:parent-style-name="Standardskriftforavsnitt" style:family="text">
      <style:text-properties fo:font-style="italic" style:font-style-asian="italic" style:text-underline-type="single" style:text-underline-style="solid" style:text-underline-width="auto" style:text-underline-mode="continuous"/>
    </style:style>
    <style:style style:name="T123" style:parent-style-name="Standardskriftforavsnitt" style:family="text">
      <style:text-properties fo:font-style="italic" style:font-style-asian="italic"/>
    </style:style>
    <style:style style:name="T124" style:parent-style-name="Standardskriftforavsnitt" style:family="text">
      <style:text-properties fo:font-style="italic" style:font-style-asian="italic"/>
    </style:style>
    <style:style style:name="P125" style:parent-style-name="LDO.normal" style:family="paragraph">
      <style:paragraph-properties fo:margin-bottom="0.1666in"/>
    </style:style>
    <style:style style:name="T126" style:parent-style-name="Standardskriftforavsnitt" style:family="text">
      <style:text-properties fo:font-size="11.5pt" style:font-size-asian="11.5pt" style:font-size-complex="11.5pt"/>
    </style:style>
    <style:style style:name="T127" style:parent-style-name="Standardskriftforavsnitt" style:family="text">
      <style:text-properties fo:font-size="11.5pt" style:font-size-asian="11.5pt" style:font-size-complex="11.5pt"/>
    </style:style>
    <style:style style:name="T128" style:parent-style-name="Standardskriftforavsnitt" style:family="text">
      <style:text-properties fo:font-size="11.5pt" style:font-size-asian="11.5pt" style:font-size-complex="11.5pt"/>
    </style:style>
    <style:style style:name="T129" style:parent-style-name="Standardskriftforavsnitt" style:family="text">
      <style:text-properties fo:font-size="11.5pt" style:font-size-asian="11.5pt" style:font-size-complex="11.5pt"/>
    </style:style>
    <style:style style:name="T130" style:parent-style-name="Standardskriftforavsnitt" style:family="text">
      <style:text-properties fo:font-size="11.5pt" style:font-size-asian="11.5pt" style:font-size-complex="11.5pt"/>
    </style:style>
    <style:style style:name="T131" style:parent-style-name="Standardskriftforavsnitt" style:family="text">
      <style:text-properties fo:font-size="11.5pt" style:font-size-asian="11.5pt" style:font-size-complex="11.5pt"/>
    </style:style>
    <style:style style:name="T132" style:parent-style-name="Standardskriftforavsnitt" style:family="text">
      <style:text-properties fo:font-size="11.5pt" style:font-size-asian="11.5pt" style:font-size-complex="11.5pt"/>
    </style:style>
    <style:style style:name="T133" style:parent-style-name="Standardskriftforavsnitt" style:family="text">
      <style:text-properties fo:font-size="11.5pt" style:font-size-asian="11.5pt" style:font-size-complex="11.5pt"/>
    </style:style>
    <style:style style:name="T134" style:parent-style-name="Standardskriftforavsnitt" style:family="text">
      <style:text-properties fo:font-size="11.5pt" style:font-size-asian="11.5pt" style:font-size-complex="11.5pt"/>
    </style:style>
    <style:style style:name="T135" style:parent-style-name="Standardskriftforavsnitt" style:family="text">
      <style:text-properties fo:font-size="11.5pt" style:font-size-asian="11.5pt" style:font-size-complex="11.5pt"/>
    </style:style>
    <style:style style:name="P136" style:parent-style-name="Overskrift2" style:family="paragraph">
      <style:text-properties fo:font-size="14pt" style:font-size-asian="14pt"/>
    </style:style>
    <style:style style:name="P137" style:parent-style-name="Normal" style:family="paragraph">
      <style:paragraph-properties fo:margin-top="0.1666in" fo:margin-bottom="0.1666in"/>
    </style:style>
    <style:style style:name="S1" style:family="section">
      <style:section-properties fo:margin-left="0in" fo:margin-right="0in" style:writing-mode="lr-tb"/>
    </style:style>
  </office:automatic-styles>
  <office:body>
    <office:text text:use-soft-page-breaks="true">
      <text:p text:style-name="P1">Kunnskapsdepartementet</text:p>
      <text:p text:style-name="Stil1">Utviklingsavdelingen</text:p>
      <text:p text:style-name="Stil1">Postboks 8119 Dep.</text:p>
      <text:p text:style-name="Stil1">0032<text:span text:style-name="T16"><text:s/></text:span>OSLO</text:p>
      <text:p text:style-name="P17"/>
      <text:p text:style-name="P18"/>
      <text:p text:style-name="P19"><text:s text:c="2"/><text:tab/><text:tab/><text:s text:c="9"/><text:tab/><text:tab/><text:s/><text:tab/><text:s/></text:p>
      <text:p text:style-name="P20"><text:tab/><text:tab/><text:tab/><text:tab/><text:tab/><text:s text:c="4"/></text:p>
      <text:p text:style-name="Normal"/>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Vår ref.</text:p>
          </table:table-cell>
          <table:table-cell table:style-name="TableCell28">
            <text:p text:style-name="P29">Deres ref.</text:p>
          </table:table-cell>
          <table:table-cell table:style-name="TableCell30">
            <text:p text:style-name="P31">Dato:</text:p>
          </table:table-cell>
        </table:table-row>
        <table:table-row table:style-name="TableRow32">
          <table:table-cell table:style-name="TableCell33">
            <text:p text:style-name="Normal"><text:span text:style-name="T34">10/1974-3-SKE</text:span></text:p>
          </table:table-cell>
          <table:table-cell table:style-name="TableCell35">
            <text:p text:style-name="Normal"><text:span text:style-name="T36">201004732-/ALA</text:span></text:p>
          </table:table-cell>
          <table:table-cell table:style-name="TableCell37">
            <text:p text:style-name="P38"><text:span text:style-name="T39">17.01.11</text:span></text:p>
          </table:table-cell>
        </table:table-row>
      </table:table>
      <text:p text:style-name="P40"/>
      <text:p text:style-name="P41"/>
      <text:p text:style-name="P42"/>
      <text:p text:style-name="Normal"><text:span text:style-name="T43">HØRINGSUTTALELSE - FORSKRIFT OM TILDELING AV UTDANNINGSTØTTE FOR UNDERVISNINGSÅRET 2011-2012</text:span></text:p>
      <text:p text:style-name="Normal"/>
      <text:p text:style-name="P44">Viser til departementets høringsbrev av 1. november 2010.</text:p>
      <text:p text:style-name="LDO.normal">Likestillings- og diskrimineringsombudet, LDO, har som mandat å arbeide for likestilling og mot diskriminering på grunnlag av kjønn, etnisitet, nedsatt funksjons­evne, seksuell orientering og alder. Ombudet har følgende kommentarer til forskrift om tildeling av utdanningsstøtte for undervisningsåret 2011-2012.</text:p>
      <text:h text:style-name="P45" text:outline-level="2">Generelle kommentarer</text:h>
      <text:p text:style-name="P46">Da ombudet i flere år har<text:s/>arbeidet for en mer rettferdig utdanningsstøtteordning for funksjonshemmede, er vi meget fornøyd med at regjeringen har satt av 14 millioner kroner til utdanningsstøtte for studenter med nedsatt funksjonsevne på stats­budsjettet for 2011. Ombudet er derfor<text:s/>også svært positiv til at departementet nå foreslår nødvendige endringer i forskrift om tildeling av utdanningsstøtte. Når lånekassen nå, ved behov, kan gi studenter med nedsatt funksjonsevne særordninger i form av kompensasjon for merutgifter og manglende inntekt i sommermånedene, samt fullstipendiering ved forsinkelser pga funksjonshemming, vil funksjons­hemmede få mer likeverdige økonomiske muligheter til å ta høyere utdanning som andre. Deres frihet til valg av utdanning vil også forbedres betydelig, når økonomisk støtte under høyere utdanning ikke må godkjennes av NAV.</text:p>
      <text:p text:style-name="P47">Ombudet mener at kunnskapsdepartementet nå gjør et viktig grep for å bedre funksjonshemmedes rett til utdanning. Tiltaket vil være i tråd med §§ 1, 4 og 5 i diskriminerings- og tilgjengelighetsloven. Utdanningsstøtteforskriften har vært en<text:s/><text:soft-page-break/>tilsynelatende nøytral bestemmelse, som har falt uheldig ut for flere personer med nedsatt funksjonsevne. Gjennom endringer vil departementet nå fremme likeverd og sikre like muligheter og rettigheter,<text:s/>og bidra til å hindre diskriminering på grunn av nedsatt funksjonsevne (§ 1).</text:p>
      <text:p text:style-name="P48">Departementet endret, i forskrift for 2009-2010, ”inngangsbilletten” funksjons­hemmede hadde for mulighet til omgjøring av lån til stipend ved forsinkelser. Endringen besto i en<text:s/>overgang fra en medisinsk forståelse av funksjonshemming (<text:span text:style-name="T49">”ytelser fra folketrygden”</text:span>) til en relasjonell forståelse. Hensikten med å endre definisjonen av funksjons­hemming var at den skulle være i samsvar med<text:s/><text:span text:style-name="T50">St.meld. nr. 40 (2002-2003)</text:span><text:span text:style-name="T51"><text:note text:note-class="footnote" text:id="_ftn0"><text:note-citation>1</text:note-citation><text:note-body><text:p text:style-name="Fotnotetekst"><text:s/><text:span text:style-name="T52">Nedbygging av f</text:span><text:span text:style-name="T53">unksjonshemmende barrierer</text:span></text:p></text:note-body></text:note></text:span><text:span text:style-name="T54"><text:s/>og Ot.prp. nr. 44 (2007-2008)</text:span><text:span text:style-name="T55"><text:note text:note-class="footnote" text:id="_ftn1"><text:note-citation>2</text:note-citation><text:note-body><text:p text:style-name="Fotnotetekst"><text:s/><text:span text:style-name="T56">Om lov om forbud mot diskriminering på grunn av nedsatt funksjonsevne</text:span></text:p></text:note-body></text:note></text:span><text:span text:style-name="T57">. Ordlyden i den nye ”inngangs</text:span><text:span text:style-name="T58">­billetten” stemte imidlertid ikke helt med den relasjonelle forståelsesmodellen av funksjonshemming, selv om dette var intensjonen. Det var begrepet ”nedsatt funksjonsevne” (en personlig egenskap), som ble definert som om det var en ”funksjonshemming” (sa</text:span><text:span text:style-name="T59">mfunnsskapte funksjonshemmende barrierer);<text:s/></text:span><text:span text:style-name="T60">”manglende tilrette</text:span><text:span text:style-name="T61">­legging”</text:span><text:span text:style-name="T62">. De to årene forskriften har hatt denne ordlyden har lånekassen kun behandlet 20 slike omgjøringssaker, som alle sies å ha vært godt dokumentert (jfr. KDs forslag til statsbudsjett: St</text:span><text:span text:style-name="T63">.prp. nr. 1 S [2010-2011], s 190). Når det nå kommer flere sær</text:span><text:span text:style-name="T64">­ordninger for søkere med nedsatt funksjonsevne i utdanningsstøtte</text:span><text:span text:style-name="T65">­ordningen må det påregnes at saksmengden i lånekassen vil øke betydelig. For lånekassens saksbehandlere vil det derfor bli vikt</text:span><text:span text:style-name="T66">ig at ”inngangsbilletten” er klar og tydelig. Dette vil også gjøre det lettere for de som skal omfattes av særordningene. Ombudet vil på denne bakgrunn, i kommentarene til forskriftens § 9-3, foreslå endringer i gjeldende definisjon.</text:span></text:p>
      <text:p text:style-name="P67"/>
      <text:h text:style-name="P68" text:outline-level="2">Spesifikke kommentarer</text:h>
      <text:h text:style-name="Overskrift3" text:outline-level="3">Kommentarer til § 8-7</text:h>
      <text:p text:style-name="Normal">Ombudet er svært fornøyd med denne nye paragrafen, som gir studenter med nedsatt funksjonsevne mulighet for utdanningsstøtte i sommermånedene. Ombudet er også enig i departementets krav om at søkeren må dokumentere problemene med å<text:s/>ha/få sommerjobb for å kunne innvilges utvidet støtte. Ombudet mener det er bra at forskriften ikke stiller krav om dokumentasjonstype. Imidlertid skulle vi ønske at departementet tydeligere hadde synliggjort i høringsnotatet at problemene også kan dokumenteres av andre enn lege/helsepersonell.<text:s/></text:p>
      <text:h text:style-name="Overskrift3" text:outline-level="3">Kommentarer til § 9-3</text:h>
      <text:p text:style-name="P69">LDO er positiv til foreslåtte endringer i denne paragrafen, men mener at ”funksjons­hemming” også bør tas inn som eksempel på hvem/hva ordningen kan gjelde for.<text:s/><text:soft-page-break/>Videre mener ombudet at det er begrepet ”funksjonshemming” som må defineres i paragrafens andre ledd. Ombudet mener også at forskriften må være tydeligere på at lånekassen er forpliktet til å behandle søknader fra studenter som ønsker å bli omfattet av ordningen.</text:p>
      <text:h text:style-name="Overskrift4" text:outline-level="4"><text:span text:style-name="T70">Forslag</text:span><text:span text:style-name="T71"><text:s/>til endringer i<text:s/></text:span><text:span text:style-name="T72">§ 9-3, første ledd</text:span></text:h>
      <text:p text:style-name="P73"><text:span text:style-name="T74">Ved forsinkelse<text:s/></text:span><text:span text:style-name="T75">ut over 60 studiepoeng eller tilsvarende, eller i mer enn ett år</text:span><text:span text:style-name="T76">,<text:s/></text:span><text:span text:style-name="T77">skal</text:span><text:span text:style-name="T78"><text:s/>Lånekassen</text:span><text:span text:style-name="T79"><text:s/>vurdere å gi støtte. Dette gjelder blant annet søker som er forsinket på grunn av sykdom, på grunn av at han eller<text:s/></text:span><text:span text:style-name="T80">hun har fått barn i utdanningsperioden,<text:s/></text:span><text:span text:style-name="T81"><text:s/>på grunn av nedsatt funksjonsevne,<text:s/></text:span><text:span text:style-name="T82">eller på grunn av funksjonshemming</text:span><text:span text:style-name="T83">.</text:span></text:p>
      <text:p text:style-name="P84"/>
      <text:h text:style-name="P85" text:outline-level="5">Begrunnelse for LDOs forslag til endring</text:h>
      <text:p text:style-name="P86">Ombudet mener at søknader om støtte ved forsinkelser ut over grensen i § 9-2 må behandles som enkeltvedtak av lånekassen (jfr. forvaltningslovens § 2b). I formuleringen i nåværende forskrift i § 9-3 første ledd, kan det se ut som om lånekassen har hjemmel til ikke å vurdere/behandle alle søknader, noe ombudet mener er svært uheldig.</text:p>
      <text:p text:style-name="P87">I forarbeidene til<text:s/>diskriminerings og tilgjengelighetsloven (Ot.prp.nr.44 (2007-2008), pkt. 9.4.6.1) benyttes følgende definisjoner for nedsatt funksjonsevne, funksjonsnedsettelse og funksjonshemming:</text:p>
      <text:p text:style-name="P88"><text:span text:style-name="T89">Nedsatt funksjonsevne</text:span><text:span text:style-name="T90"><text:s/>og<text:s/></text:span><text:span text:style-name="T91">funksjonsnedsettelse</text:span><text:s/>er synonyme begreper, som er<text:s/><text:span text:style-name="T92">betegnelser på individets kroppslige, psykiske og kognitive forutsetninger</text:span>. Det<text:s/><text:span text:style-name="T93">foreligger også når en kroppsdel eller en av kroppens fysiske eller kognitive funksjoner er tapt, skadet og på en eller annen måte nedsatt</text:span>.<text:s/></text:p>
      <text:p text:style-name="P94"><text:span text:style-name="T95">Funksjonshemming</text:span><text:s/>er en<text:s/><text:span text:style-name="T96">deltakelse</text:span><text:span text:style-name="T97">sbegrensning som kan oppstå i individets møte med samfunnet, og som kan knyttes til nedsatt funksjonsevne</text:span><text:span text:style-name="T98">.</text:span></text:p>
      <text:p text:style-name="P99">Ombudet mener at listen over hvem som kan falle inn under ordningen må gjenspeile overgangen til den relasjonelle forståelsesmodellen av funksjonshemming. Derfor er det nødvendig å tilføye ”funksjonshemming” i forskriftens eksempelliste. Både studenters funksjonsnedsettelse og deres møte med deltakelsesbegrensninger i studiehverdagen kan hver især være årsak til forsinkelser i studiet. Nedsatt funksjonsevne vil særlig kunne medføre forsinkelser når de oppstår eller forverres i studietiden. Funksjonshemming, som oppstår når en student med nedsatt funksjons­evne møter barrierer i studiesituasjonen, vil i seg selv også kunne medføre forsinkelser i studiet.</text:p>
      <text:h text:style-name="P100" text:outline-level="4">Forslag til endringer i § 9-3, andre ledd</text:h>
      <text:p text:style-name="P101"><text:span text:style-name="T102">Med<text:s/></text:span><text:span text:style-name="T103">funksjonshemming</text:span><text:span text:style-name="T104"><text:s/>menes at søkerens studiesituasjon og/eller læringsmiljøet ved lærestedet ikke er tilpasset søkerens nedsatte<text:s/></text:span><text:span text:style-name="T105">funksjonsevne</text:span><text:span text:style-name="T106">.<text:s/></text:span><text:span text:style-name="T107">Forholdet må dokumenteres. Se også</text:span><text:span text:style-name="T108"><text:s/>§ 46-2.</text:span></text:p>
      <text:soft-page-break/>
      <text:h text:style-name="P109" text:outline-level="5">Begrunnelse for LDOs forslag til endring</text:h>
      <text:p text:style-name="P110">Universitets- og høgskoleloven pålegger lærestedene å utforme de fysiske forholdene for funksjonshemmede, universell utforming (§ 4-3, pkt. 2g og 2i) og å tilrettelegge individuelt (§ 4-3, pkt. 5). Disse<text:s/>pliktene er også nedfelt i diskriminerings- og tilgjengelighetsloven. Videre har lærestedene en plikt til å fremme likestilling og likeverd og hindre direkte og indirekte diskriminering m.m. på grunn av bl.a. nedsatt funksjonsevne<text:span text:style-name="Fotnotereferanse"><text:note text:note-class="footnote" text:id="_ftn2"><text:note-citation>3</text:note-citation><text:note-body><text:p text:style-name="Fotnotetekst"><text:s/>§ 1 i diskriminerings<text:s/>og tilgjengelighetsloven. P.g.a. Kjønn og etnisitet i § 1 i likestillingsloven og i diskrimineringsloven.</text:p></text:note-body></text:note></text:span>. I begge lovene begrenses plikten til tilrettelegging av vurdering av hva som er rimelig og mulig, og hva som er en uforholdsmessig byrde, men dette skal sees i sammenheng med effekten av tiltakene.<text:s/></text:p>
      <text:p text:style-name="P111">Studenter med behov for universell utforming av det fysiske miljøet, inkludert IKT, og/eller individuell tilrettelegging vil kunne bli forsinket i studiet ved mangelfull tilgjengelighet og/eller tilrettelegging. Selv om lærestedene har ansvar for studenters læringsmiljø vil ikke alltid mangelfull tilrettelegging av studiesituasjonen for funksjonshemmede være lærestedenes ansvar alene. For at en student med nedsatt funksjonsevne skal kunne gjennomføre studiet<text:s/>på normert tid eller etter annen planlagt studiebelastning kan det være helt essensielt at andre offentlige tjenester fungerer. Eksempler på slike tjenester er transport, tegnspråktolking, utlån og produksjon av tilrettelagt studielitteratur, utlån av og<text:s/>opplæring i bruk av tekniske hjelpemidler og personlig assistanse. (OBS! Listen er ikke uttømmende.)</text:p>
      <text:p text:style-name="LDO.normal">Ombudet mener derfor at forskriftens § 9-3 andre ledd må handle om mangelfull tilrettelegging og tilgjengelighet i både studiesituasjonen og læringsmiljøet.<text:s/></text:p>
      <text:p text:style-name="P112">Ombudet er enig i at forholdene det søkes om utvidet støtte for etter § 9-3 skal dokumenteres. Ombudet mener imidlertid at dokumentasjon av ”individuelle egenskaper”, som sykdom, funksjonsnedsettelse og det å ha fått barn, er forskjellig fra dokumentasjon av ”funksjonshemming”, som mangelfull tilgjengelighet og tilrettelegging. Forslaget om å benytte attestasjon fra lege eller annet helsepersonell kan kun dokumentere ”individuelle egenskaper”. ”Funksjonshemming” må bekreftes av instansen/-e som ikke har<text:s/>tilrettelagt studiesituasjonen og/eller læringsmiljøet godt nok i forhold til studentens nedsatte funksjonsevne. Eksempler på hvem som kan attestere mangelfull tilgjengelighet og tilrettelegging” er lærestedene, NAV, Norsk lyd- og blindeskriftsbibliotek, NAV hjelpemiddelsentral.<text:s/></text:p>
      <text:p text:style-name="LDO.normal">Ombudet mener at våre endringsforslag i § 9-3, samt utfyllende informasjon om dokumentasjonskravet, i større grad vil sikre at utdanningsstøtteordningen ikke diskriminerer studenter med nedsatt funksjonsevne som møter barrierer i form av mangelfull tilgjengelighet og/eller tilrettelegging.</text:p>
      <text:soft-page-break/>
      <text:h text:style-name="Overskrift3" text:outline-level="3">Kommentarer til § 27-2</text:h>
      <text:p text:style-name="P113">Som en følge av vårt forslag til endringer og til definisjon av funksjonshemming i § 9-3 mener LDO at ordlyden i § 27-2 punkt c) må endres tilsvarende. Slik:</text:p>
      <text:p text:style-name="P114"><text:span text:style-name="T115">c) har blitt fo</text:span><text:span text:style-name="T116">rsinket på grunn av nedsatt funksjonsevne eller<text:s/></text:span><text:span text:style-name="T117">funksjonshemming</text:span><text:span text:style-name="T118">, se § 9-3 andre ledd, eller</text:span></text:p>
      <text:p text:style-name="Normal">Studenter med nedsatt funksjonsevne har større tilbøyelighet til å bo hjemme hos foreldre/foresatte enn andre, særlig pga mangelfull tilgang på tilgjengelige studentboliger. Dersom nedsatt funksjonsevne, som oppstår eller forverres, eller funksjonshemming er årsak til forsinkelser i studiene, mener ombudet at hjemme­boende funksjonshemmede må ha samme utvidede rett til omgjøring av lån til stipend som borteboende. Dette har ombudet tidligere påpekt overfor kunnskaps­departement i brev av 7.7.2009 og i to møter med departementet<text:span text:style-name="Fotnotereferanse"><text:note text:note-class="footnote" text:id="_ftn3"><text:note-citation>4</text:note-citation><text:note-body><text:p text:style-name="Fotnotetekst"><text:s/>18.9.2009 og 4.12.2009.</text:p></text:note-body></text:note></text:span>. I høringsbrevet foreslås ingen endringer i § 27-2. LDO mener imidlertid at når det nå gjøres store forbedringer i<text:s/>utdanningsstøtteordningen for studenter med nedsatt funksjonsevne er det rimelig at også § 27-2 utvides til å omfatte hjemmeboende funksjons­hemmede som blir forsinket på grunn av barrierer i studiehverdagen.</text:p>
      <text:h text:style-name="Overskrift3" text:outline-level="3">Kommentarer til § 46-1<text:s/></text:h>
      <text:p text:style-name="P119">LDO er svært fornøyd med denne nye paragrafen, som vil gi studenter med nedsatt funksjonsevne kompensasjon for manglende mulighet for lønnet arbeid ved siden av studiet og for merutgifter (særlig til større bolig) gjennom et ekstra månedlig stipend. LDO mener imidlertid at ”merutgifter” også bør synliggjøres i paragrafen, og foreslår derfor følgende endring i første ledd:</text:p>
      <text:p text:style-name="P120"><text:span text:style-name="T121"><text:s/>Søkere som dokumenterer at de på grunn av nedsatt funksjonsevne har<text:s/></text:span><text:span text:style-name="T122">merutgifter og/eller</text:span><text:span text:style-name="T123"><text:s/>ikke kan ha lønnet arbeid i tillegg til utdanning som er omfattet av<text:s/></text:span><text:span text:style-name="T124">forskriftens tredje del, gis et stipend på kr 3 200 per måned i tillegg til basisstøtten. Se også § 8-7.</text:span></text:p>
      <text:p text:style-name="Normal">Når det gjelder dokumentasjonskravet i denne paragrafen viser ombudet til våre kommentarer til §§ 8-7 og 9-3.</text:p>
      <text:h text:style-name="Overskrift3" text:outline-level="3">Kommentarer til § 46-2<text:s/></text:h>
      <text:p text:style-name="P125">Ombudet er svært<text:s/>fornøyd med denne nye paragrafen, som vil sørge for at studenter med nedsatt funksjonsevne, som har fått innvilget utdanningsstøtte etter § 9-3, kan få omgjort hele lånet til stipend istedenfor bare<text:s/><text:span text:style-name="T126">konverteringsstipend ved forsinkelser utover ett år. Ombu</text:span><text:span text:style-name="T127">det mener imidlertid at det er viktig at våre foreslåtte endringer i § 9-3 tas inn slik at ”inngangsbilletten” til denne særordningen skal være så klar og tydelig som mulig. For oss ser det nå ut som om det kan være en viss fare for at denne paragrafen ell</text:span><text:span text:style-name="T128">ers kan tolkes i retning av at prinsippet om tildeling etter planlagt studie</text:span><text:span text:style-name="T129">­belastning kan fravikes for studenter med nedsatt funksjonsevne. Dette vil i tilfelle kunne være en positiv særbehandling som antakelig vil stille personer med nedsatt funksjons</text:span><text:span text:style-name="T130">­</text:span><text:soft-page-break/><text:span text:style-name="T131">e</text:span><text:span text:style-name="T132">vne bedre enn andre studenter. Formålet med diskriminerings- og tilgjengelighetsloven § 5 er særbehandling for å fremme likestilling. Særbehandlingen skal opphøre når formålet om likestilling er oppnådd.</text:span></text:p>
      <text:p text:style-name="LDO.normal"><text:span text:style-name="T133">Ombudet mener videre at paragraf 46-2 også må gjelde</text:span><text:span text:style-name="T134"><text:s/>det første forsinkelsesåret, dersom årsaken til forsinkelsen er funksjonshemming. Når manglende tilgjengelighet eller tilrettelegging gjør at en student med nedsatt funksjonsevne ikke kan fullføre studiet på normert tid, er det etter ombudets mening ikke<text:s/></text:span><text:span text:style-name="T135">rimelig at studenten skal sitte igjen med ekstra lånebyrde.<text:s/></text:span></text:p>
      <text:h text:style-name="P136" text:outline-level="2">Avsluttende kommentarer</text:h>
      <text:p text:style-name="P137">Likestillings- og diskrimineringsombudet imøteser endringene i utdanningsstøtte­ordningen med glede. Vi håper imidlertid at departementet vurderer våre forslag nøye når<text:s/>forskriften nå skal ferdigstilles.<text:s/></text:p>
      <text:p text:style-name="Normal">Gode endringer i utdanningsstøtteforskriften vil gi unge funksjonshemmede friere utdanningsvalg, større muligheter for lange utdanningsløp og for gjennomføring uten større lånebyrde enn andre. Dermed vil de bli betydelig<text:s/>mer likestilt med ikke funksjonshemmede. Én viktig årsak til dette er at økonomisk støtte under høyere utdanning ikke lenger vil være avhengig av at NAV godkjenner studievalg og studieplaner.<text:s/></text:p>
      <text:p text:style-name="LDO.normal"/>
      <text:p text:style-name="LDO.normal"/>
      <text:p text:style-name="LDO.normal"/>
      <text:p text:style-name="LDO.normal"/>
      <text:p text:style-name="LDO.normal"/>
      <text:p text:style-name="LDO.normal">Med vennlig hilsen</text:p>
      <text:p text:style-name="LDO.normal"/>
      <text:p text:style-name="LDO.normal"/>
      <text:p text:style-name="LDO.normal"/>
      <text:p text:style-name="LDO.normal">Ingeborg Grimsmo</text:p>
      <text:p text:style-name="LDO.normal">avdelingsleder</text:p>
      <text:p text:style-name="LDO.normal"><text:tab/><text:tab/><text:tab/><text:tab/><text:tab/><text:tab/><text:tab/><text:tab/><text:s/>Siri Kessel</text:p>
      <text:p text:style-name="LDO.normal"><text:tab/><text:tab/><text:tab/><text:tab/><text:tab/><text:tab/><text:tab/><text:tab/><text:s/>seniorrådgiver</text:p>
      <text:section text:name="Sect1" text:style-name="S1">
        <text:p text:style-name="LDO.normal"/>
        <text:p text:style-name="LDO.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Overskrift3" style:display-name="Overskrift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Overskrift4" style:display-name="Overskrift 4" style:family="paragraph" style:parent-style-name="Normal" style:next-style-name="Normal" style:default-outline-level="4">
      <style:paragraph-properties fo:keep-with-next="always" fo:keep-together="always" style:line-height-at-least="0.1666in"/>
      <style:text-properties fo:font-variant="small-caps" style:letter-kerning="true" fo:font-size="11.5pt" style:font-size-asian="11.5pt" fo:hyphenate="false"/>
    </style:style>
    <style:style style:name="Overskrift5" style:display-name="Overskrift 5" style:family="paragraph" style:parent-style-name="Normal" style:next-style-name="Normal" style:default-outline-level="5">
      <style:paragraph-properties fo:keep-with-next="always" fo:keep-together="always" style:line-height-at-least="0.1666in"/>
      <style:text-properties style:letter-kerning="true" fo:hyphenate="false"/>
    </style:style>
    <style:style style:name="Overskrift6" style:display-name="Overskrift 6" style:family="paragraph" style:parent-style-name="Normal" style:next-style-name="Normal" style:default-outline-level="6">
      <style:paragraph-properties fo:keep-with-next="always" fo:text-align="center"/>
      <style:text-properties fo:font-size="16pt" style:font-size-asian="16pt" fo:hyphenate="false"/>
    </style:style>
    <style:style style:name="Overskrift7" style:display-name="Overskrift 7" style:family="paragraph" style:parent-style-name="Normal" style:next-style-name="Normal" style:default-outline-level="7">
      <style:paragraph-properties fo:keep-with-next="always" fo:text-align="end" fo:margin-top="0.1666in">
        <style:tab-stops>
          <style:tab-stop style:type="left" style:position="0.5909in"/>
          <style:tab-stop style:type="left" style:position="2in"/>
        </style:tab-stops>
      </style:paragraph-properties>
      <style:text-properties fo:font-weight="bold" style:font-weight-asian="bold" fo:font-size="16pt" style:font-size-asian="16pt" fo:hyphenate="false"/>
    </style:style>
    <style:style style:name="Overskrift8" style:display-name="Overskrift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text-properties style:font-name="Georgia" fo:font-size="12pt" style:font-size-asian="12pt" fo:hyphenate="false"/>
    </style:style>
    <style:style style:name="Standardskriftforavsnitt" style:display-name="Standardskrift for avsnitt" style:family="text"/>
    <style:style style:name="Merknadsreferanse" style:display-name="Merknadsreferanse" style:family="text" style:parent-style-name="Standardskriftforavsnitt">
      <style:text-properties fo:font-size="8pt" style:font-size-asian="8pt"/>
    </style:style>
    <style:style style:name="Sidetall" style:display-name="Sidetall" style:family="text">
      <style:text-properties fo:font-size="12pt" style:font-size-asian="12pt"/>
    </style:style>
    <style:style style:name="Utheving" style:display-name="Utheving" style:family="text">
      <style:text-properties fo:text-transform="uppercase" fo:letter-spacing="0.0069in" fo:font-size="8pt" style:font-size-asian="8pt"/>
    </style:style>
    <style:style style:name="Topptekst" style:display-name="Topptekst" style:family="paragraph" style:parent-style-name="Normal">
      <style:paragraph-properties fo:keep-together="always" fo:margin-bottom="0.4166in" style:line-height-at-least="0.1666in">
        <style:tab-stops>
          <style:tab-stop style:type="center" style:position="3in"/>
          <style:tab-stop style:type="right" style:position="6in"/>
        </style:tab-stops>
      </style:paragraph-properties>
      <style:text-properties fo:text-transform="uppercase" fo:letter-spacing="-0.0034in" fo:font-size="9pt" style:font-size-asian="9pt" fo:hyphenate="false"/>
    </style:style>
    <style:style style:name="MessageHeaderFirst" style:display-name="Message Header First" style:family="paragraph" style:parent-style-name="Normal" style:next-style-name="Normal">
      <style:paragraph-properties fo:keep-together="always" fo:margin-bottom="0.0277in" style:line-height-at-least="0.0972in" fo:margin-left="0.25in">
        <style:tab-stops/>
      </style:paragraph-properties>
      <style:text-properties fo:letter-spacing="-0.0034in" fo:hyphenate="false"/>
    </style:style>
    <style:style style:name="MessageHeaderLabel" style:display-name="Message Header Label" style:family="paragraph" style:parent-style-name="Normal" style:next-style-name="Normal">
      <style:paragraph-properties fo:keep-together="always" fo:margin-top="0.0277in" style:line-height-at-least="0.0972in"/>
      <style:text-properties fo:text-transform="uppercase" fo:letter-spacing="0.0041in" style:text-position="20% 100%" fo:font-size="7pt" style:font-size-asian="7pt" fo:hyphenate="false"/>
    </style:style>
    <style:style style:name="MessageHeaderLast" style:display-name="Message Header Last" style:family="paragraph" style:parent-style-name="Normal" style:next-style-name="Normal">
      <style:paragraph-properties fo:keep-together="always" fo:border-top="0.0312in double #000000" style:border-line-width-top="0.0104in 0.0104in 0.0104in" fo:border-left="none" fo:border-bottom="0.0312in double #000000" style:border-line-width-bottom="0.0104in 0.0104in 0.0104in" fo:border-right="none" fo:padding="0in" style:shadow="none" fo:margin-top="0.009in" fo:margin-bottom="0.0277in" style:line-height-at-least="0.0972in">
        <style:tab-stops>
          <style:tab-stop style:type="left" style:position="0.8798in"/>
          <style:tab-stop style:type="left" style:position="2.0402in"/>
          <style:tab-stop style:type="left" style:position="3.5in"/>
          <style:tab-stop style:type="right" style:position="6in"/>
        </style:tab-stops>
      </style:paragraph-properties>
      <style:text-properties fo:letter-spacing="-0.0034in" fo:hyphenate="false"/>
    </style:style>
    <style:style style:name="Vanliginnrykk" style:display-name="Vanlig innrykk" style:family="paragraph" style:parent-style-name="Normal">
      <style:paragraph-properties fo:margin-left="0.5in">
        <style:tab-stops/>
      </style:paragraph-properties>
      <style:text-properties fo:hyphenate="false"/>
    </style:style>
    <style:style style:name="Tittel" style:display-name="Tittel" style:family="paragraph" style:parent-style-name="Normal" style:next-style-name="Undertittel">
      <style:paragraph-properties fo:keep-with-next="always" fo:text-align="center" fo:margin-top="0.25in" fo:margin-bottom="0.1666in" fo:line-height="0.3888in"/>
      <style:text-properties style:font-name="Arial" fo:font-weight="bold" style:font-weight-asian="bold" style:letter-kerning="true" fo:font-size="20pt" style:font-size-asian="20pt" fo:hyphenate="false"/>
    </style:style>
    <style:style style:name="Undertittel" style:display-name="Undertittel" style:family="paragraph" style:parent-style-name="Tittel" style:next-style-name="Normal">
      <style:paragraph-properties fo:margin-top="0in" fo:line-height="100%"/>
      <style:text-properties fo:font-weight="normal" style:font-weight-asian="normal" fo:font-style="italic" style:font-style-asian="italic" fo:font-size="14pt" style:font-size-asian="14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LDO.normal" style:display-name="LDO.normal" style:family="paragraph" style:parent-style-name="Normal">
      <style:paragraph-properties fo:line-height="0.2222in"/>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DO.brev.Vedlegg" style:display-name="LDO.brev.Vedlegg" style:family="paragraph" style:parent-style-name="LDO.normal" style:next-style-name="LDO.normal">
      <style:paragraph-properties fo:margin-top="0.0416in" fo:margin-bottom="0.0416in"/>
      <style:text-properties fo:font-size="10pt" style:font-size-asian="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ldo.brødtekst" style:display-name="ldo.brødtekst" style:family="paragraph" style:parent-style-name="LDO.normal">
      <style:paragraph-properties fo:margin-bottom="0.125in" fo:line-height="100%"/>
      <style:text-properties style:font-size-complex="12pt" fo:hyphenate="false"/>
    </style:style>
    <style:style style:name="LDOUnntattoffentlighet" style:display-name="LDO Unntatt offentlighet" style:family="paragraph" style:parent-style-name="LDO.normal" style:next-style-name="LDO.normal">
      <style:text-properties fo:font-weight="bold" style:font-weight-asian="bold" fo:font-size="10pt" style:font-size-asian="10pt" fo:hyphenate="false"/>
    </style:style>
    <style:style style:name="LDOref" style:display-name="LDO ref" style:family="paragraph" style:parent-style-name="LDO.normal" style:next-style-name="LDO.normal">
      <style:paragraph-properties fo:line-height="100%">
        <style:tab-stops>
          <style:tab-stop style:type="left" style:position="3.3055in"/>
        </style:tab-stops>
      </style:paragraph-properties>
      <style:text-properties fo:font-size="10pt" style:font-size-asian="10pt" fo:hyphenate="false"/>
    </style:style>
    <style:style style:name="Stil1" style:display-name="Stil1" style:family="paragraph" style:parent-style-name="Normal">
      <style:paragraph-properties fo:keep-together="always"/>
      <style:text-properties style:font-size-complex="12pt" fo:language="en" fo:country="GB" fo:hyphenate="false"/>
    </style:style>
    <style:style style:name="Dokumentkart" style:display-name="Dokumentkart" style:family="paragraph" style:parent-style-name="Normal">
      <style:text-properties style:font-name="Tahoma" style:font-name-complex="Tahoma" fo:font-size="8pt" style:font-size-asian="8pt" style:font-size-complex="8pt" fo:hyphenate="false"/>
    </style:style>
    <style:style style:name="DokumentkartTegn" style:display-name="Dokumentkart Tegn" style:family="text" style:parent-style-name="Standardskriftforavsnitt">
      <style:text-properties style:font-name="Tahoma" style:font-name-complex="Tahoma" fo:font-size="8pt" style:font-size-asian="8pt" style:font-size-complex="8pt"/>
    </style:style>
    <style:style style:name="Overskrift2Tegn" style:display-name="Overskrift 2 Tegn" style:family="text" style:parent-style-name="Standardskriftforavsnitt">
      <style:text-properties style:font-name="Georgia" style:font-name-complex="Arial" fo:font-weight="bold" style:font-weight-asian="bold" style:font-weight-complex="bold" style:font-style-complex="italic" fo:font-variant="small-caps" fo:font-size="18pt" style:font-size-asian="18pt" style:font-size-complex="14pt"/>
    </style:style>
    <style:style style:name="Overskrift3Tegn" style:display-name="Overskrift 3 Tegn" style:family="text" style:parent-style-name="Standardskriftforavsnitt">
      <style:text-properties style:font-name="Georgia" style:font-name-complex="Arial" fo:font-weight="bold" style:font-weight-asian="bold" style:font-weight-complex="bold" fo:font-size="14pt" style:font-size-asian="14pt" style:font-size-complex="13pt"/>
    </style:style>
    <style:style style:name="Fotnotetekst" style:display-name="Fotnotetekst" style:family="paragraph" style:parent-style-name="Normal">
      <style:text-properties fo:font-size="10pt" style:font-size-asian="10pt" fo:hyphenate="false"/>
    </style:style>
    <style:style style:name="FotnotetekstTegn" style:display-name="Fotnotetekst Tegn" style:family="text" style:parent-style-name="Standardskriftforavsnitt">
      <style:text-properties style:font-name="Georgia"/>
    </style:style>
    <style:style style:name="Fotnotereferanse" style:display-name="Fotnotereferanse" style:family="text" style:parent-style-name="Standardskriftforavsnitt">
      <style:text-properties style:text-position="super 65%"/>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end"/>
    </style:style>
    <style:style style:name="T3" style:parent-style-name="Standardskriftforavsnitt" style:family="text">
      <style:text-properties style:font-name="Geneva" fo:font-size="10pt" style:font-size-asian="10pt"/>
    </style:style>
    <style:style style:name="T4" style:parent-style-name="Standardskriftforavsnitt" style:family="text">
      <style:text-properties style:font-name="Geneva" fo:font-size="10pt" style:font-size-asian="10pt"/>
    </style:style>
    <style:style style:name="T5" style:parent-style-name="Standardskriftforavsnitt" style:family="text">
      <style:text-properties style:font-name="Geneva" fo:font-size="10pt" style:font-size-asian="10pt"/>
    </style:style>
    <style:style style:name="T6" style:parent-style-name="Standardskriftforavsnitt" style:family="text">
      <style:text-properties style:font-name="Geneva" fo:font-size="10pt" style:font-size-asian="10pt"/>
    </style:style>
    <style:style style:name="T7" style:parent-style-name="Standardskriftforavsnitt" style:family="text">
      <style:text-properties style:font-name="Geneva" fo:font-size="10pt" style:font-size-asian="10pt"/>
    </style:style>
    <style:style style:name="P8" style:parent-style-name="Topptekst" style:family="paragraph">
      <style:paragraph-properties fo:text-align="end"/>
    </style:style>
    <style:style style:name="T9" style:parent-style-name="Standardskriftforavsnitt" style:family="text">
      <style:text-properties style:font-name="Times New Roman" fo:color="#320032" fo:font-size="9pt" style:font-size-asian="9pt" style:font-size-complex="9pt"/>
    </style:style>
    <style:style style:name="T10" style:parent-style-name="Standardskriftforavsnitt" style:family="text">
      <style:text-properties style:font-name="Times New Roman" fo:color="#320032" fo:font-size="9pt" style:font-size-asian="9pt" style:font-size-complex="9pt"/>
    </style:style>
    <style:style style:name="T11" style:parent-style-name="Hyperkobling" style:family="text">
      <style:text-properties style:font-name="Times New Roman" fo:color="#320032" fo:font-size="9pt" style:font-size-asian="9pt" style:font-size-complex="9pt"/>
    </style:style>
    <style:style style:name="T12" style:parent-style-name="Standardskriftforavsnitt" style:family="text">
      <style:text-properties style:font-name="Times New Roman" fo:color="#320032" fo:font-size="9pt" style:font-size-asian="9pt" style:font-size-complex="9pt"/>
    </style:style>
    <style:style style:name="T13" style:parent-style-name="Hyperkobling" style:family="text">
      <style:text-properties style:font-name="Times New Roman" fo:color="#320032" fo:font-size="9pt" style:font-size-asian="9pt" style:font-size-complex="9pt"/>
    </style:style>
    <style:style style:name="T14" style:parent-style-name="Standardskriftforavsnitt" style:family="text">
      <style:text-properties style:font-name="Times New Roman" fo:color="#320032" fo:font-size="9pt" style:font-size-asian="9pt" style:font-size-complex="9pt"/>
    </style:style>
    <style:style style:name="P15" style:parent-style-name="Bunntekst" style:family="paragraph">
      <style:paragraph-properties fo:text-align="end"/>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tab/><text:tab/><text:span text:style-name="T3">side<text:s/></text:span><text:span text:style-name="T4"><text:page-number text:fixed="false">2</text:page-number></text:span><text:span text:style-name="T5"><text:s/>av<text:s/></text:span><text:span text:style-name="T6"><text:page-count>6</text:page-count></text:span><text:span text:style-name="T7"><text:s/></text:span></text:p>
      </style:footer>
    </style:master-page>
    <style:master-page style:next-style-name="MP0" style:name="MPF0" style:page-layout-name="PL0">
      <style:header>
        <text:p text:style-name="P8"><draw:frame draw:style-name="a0" draw:name="Bilde 1" text:anchor-type="as-char" svg:x="0in" svg:y="0in" svg:width="2.48472in" svg:height="1.13611in" style:rel-width="scale" style:rel-height="scale"><draw:image xlink:href="media/image1.jpeg" xlink:type="simple" xlink:show="embed" xlink:actuate="onLoad"/><svg:desc>LDO_Logo_Undertekst_RGB</svg:desc></draw:frame></text:p>
      </style:header>
      <style:footer>
        <text:p text:style-name="Bunntekst"><text:span text:style-name="T9">Likestillings- og diskrimineringsombudet | Mariboesgt. 13, 4. etg. Pb 8048 Dep, 0031 Oslo | Tlf <text:s/>(+47) 23 15 73 00 |<text:s/></text:span><text:span text:style-name="T10"><text:line-break/>Faks (+47) 23 15 73 01 | E-post:<text:s/></text:span><text:a xlink:href="mailto:post@ldo.no" office:target-frame-name="_top" xlink:show="replace"><text:span text:style-name="T11">post@ldo.no</text:span></text:a><text:span text:style-name="T12"><text:s/>|<text:s/></text:span><text:a xlink:href="http://www.ldo.no" office:target-frame-name="_top" xlink:show="replace"><text:span text:style-name="T13">www.ldo.no</text:span></text:a><text:span text:style-name="T14"><text:s/>| Org. Nr. 988 681 873</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tgåande brev</dc:title>
    <dc:subject/>
    <meta:initial-creator>siri.kessel</meta:initial-creator>
    <dc:creator>maria.riber</dc:creator>
    <meta:creation-date>2011-01-17T12:30:00Z</meta:creation-date>
    <dc:date>2011-01-17T12:30:00Z</dc:date>
    <meta:print-date>2011-01-17T12:29:00Z</meta:print-date>
    <meta:template xlink:href="Normal.dotm" xlink:type="simple"/>
    <meta:editing-cycles>2</meta:editing-cycles>
    <meta:editing-duration>PT0S</meta:editing-duration>
    <meta:user-defined meta:name="VARIANT">P</meta:user-defined>
    <meta:user-defined meta:name="SERVER">ldooslwssql0001</meta:user-defined>
    <meta:user-defined meta:name="DATABASE">websak_LDO</meta:user-defined>
    <meta:user-defined meta:name="BRUKERID">1612</meta:user-defined>
    <meta:user-defined meta:name="VM_STATUS">R</meta:user-defined>
    <meta:document-statistic meta:page-count="6" meta:paragraph-count="27" meta:word-count="2160" meta:character-count="13581" meta:row-count="95" meta:non-whitespace-character-count="11448"/>
  </office:meta>
</office:document-meta>
</file>